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ound Table Forum</text:p>
      <text:h text:style-name="Heading_20_1" text:outline-level="1">Purpose</text:h>
      <text:h text:style-name="Heading_20_2" text:outline-level="2">Discuss a specific issue</text:h>
      <text:h text:style-name="Heading_20_2" text:outline-level="2">Gather findings </text:h>
      <text:h text:style-name="Heading_20_3" text:outline-level="3">report findings to group later</text:h>
      <text:h text:style-name="Heading_20_2" text:outline-level="2">Provide a way to network with others </text:h>
      <text:h text:style-name="Heading_20_2" text:outline-level="2">Generate future business leads</text:h>
      <text:h text:style-name="Heading_20_2" text:outline-level="2">Create some residual income</text:h>
      <text:h text:style-name="Heading_20_1" text:outline-level="1">Format</text:h>
      <text:h text:style-name="Heading_20_2" text:outline-level="2">Central introduction of specific issue</text:h>
      <text:h text:style-name="Heading_20_3" text:outline-level="3">by recognized subject matter expert</text:h>
      <text:h text:style-name="Heading_20_3" text:outline-level="3">by individual member as a question</text:h>
      <text:h text:style-name="Heading_20_2" text:outline-level="2">Round tables with up to 8 chairs</text:h>
      <text:h text:style-name="Heading_20_2" text:outline-level="2">A single reporter assigned to each table</text:h>
      <text:h text:style-name="Heading_20_2" text:outline-level="2">Discuss main topic for up to 45 Mins</text:h>
      <text:h text:style-name="Heading_20_2" text:outline-level="2">Report findings on specific issue</text:h>
      <text:h text:style-name="Heading_20_2" text:outline-level="2">Open discussion topic for 30 minutes</text:h>
      <text:h text:style-name="Heading_20_2" text:outline-level="2">Report findings</text:h>
      <text:h text:style-name="Heading_20_1" text:outline-level="1">Audience</text:h>
      <text:h text:style-name="Heading_20_2" text:outline-level="2">Owner community</text:h>
      <text:h text:style-name="Heading_20_2" text:outline-level="2">Design community</text:h>
      <text:h text:style-name="Heading_20_2" text:outline-level="2">Contractor / sub contractor community</text:h>
      <text:h text:style-name="Heading_20_2" text:outline-level="2">Supply chain vendors</text:h>
      <text:h text:style-name="Heading_20_2" text:outline-level="2">jurisdictional agencies</text:h>
      <text:h text:style-name="Heading_20_1" text:outline-level="1">Possible Topics</text:h>
      <text:h text:style-name="Heading_20_2" text:outline-level="2">Effective Project Planning</text:h>
      <text:h text:style-name="Heading_20_2" text:outline-level="2">What is Lean?</text:h>
      <text:h text:style-name="Heading_20_2" text:outline-level="2">What is IPD?</text:h>
      <text:h text:style-name="Heading_20_2" text:outline-level="2">What is a PPP?</text:h>
      <text:h text:style-name="Heading_20_2" text:outline-level="2">What are basics needed for any good project?</text:h>
      <text:h text:style-name="Heading_20_2" text:outline-level="2">What is the cost for highly collaborative teams?</text:h>
      <text:h text:style-name="Heading_20_2" text:outline-level="2">How can highly collaborative teams be cost effective?</text:h>
      <text:h text:style-name="Heading_20_2" text:outline-level="2">What makes a highly collaborative team?</text:h>
      <text:h text:style-name="Heading_20_2" text:outline-level="2">What do Owners need to do for a successful project?</text:h>
      <text:h text:style-name="Heading_20_2" text:outline-level="2">What do designers need to do for a successful project?</text:h>
      <text:h text:style-name="Heading_20_2" text:outline-level="2">What do builders need to do for a successful project?</text:h>
      <text:h text:style-name="Heading_20_2" text:outline-level="2">How do you get the "I" in BIM?</text:h>
      <text:h text:style-name="Heading_20_1" text:outline-level="1">Monitizing</text:h>
      <text:h text:style-name="Heading_20_2" text:outline-level="2">Sponsorship for event</text:h>
      <text:h text:style-name="Heading_20_3" text:outline-level="3">Reserved 8 person table</text:h>
      <text:h text:style-name="Heading_20_3" text:outline-level="3">prominent logo recognition in event marketing</text:h>
      <text:h text:style-name="Heading_20_3" text:outline-level="3">tiers of support</text:h>
      <text:h text:style-name="Heading_20_4" text:outline-level="4">$100 over table cost</text:h>
      <text:h text:style-name="Heading_20_5" text:outline-level="5">print/web recognition</text:h>
      <text:h text:style-name="Heading_20_4" text:outline-level="4">$250 over table cost</text:h>
      <text:h text:style-name="Heading_20_5" text:outline-level="5">print/web recognition</text:h>
      <text:h text:style-name="Heading_20_5" text:outline-level="5">Table for marketing pieces</text:h>
      <text:h text:style-name="Heading_20_4" text:outline-level="4">$500 over table cost</text:h>
      <text:h text:style-name="Heading_20_5" text:outline-level="5">print/web recognition - prominent</text:h>
      <text:h text:style-name="Heading_20_5" text:outline-level="5">Table for marketing pieces</text:h>
      <text:h text:style-name="Heading_20_5" text:outline-level="5">5 min standup presentation</text:h>
      <text:h text:style-name="Heading_20_2" text:outline-level="2">$$ per person @ table</text:h>
      <text:h text:style-name="Heading_20_3" text:outline-level="3">price to cover direct costs + some profit</text:h>
      <text:h text:style-name="Heading_20_4" text:outline-level="4">$50 to $100 target</text:h>
      <text:h text:style-name="Heading_20_2" text:outline-level="2">Table Sponsor</text:h>
      <text:h text:style-name="Heading_20_3" text:outline-level="3">discount for taking a table</text:h>
      <text:h text:style-name="Heading_20_2" text:outline-level="2">Webinar rebroadcast</text:h>
      <text:h text:style-name="Heading_20_3" text:outline-level="3">free to attendees</text:h>
      <text:h text:style-name="Heading_20_4" text:outline-level="4">will need registration for access</text:h>
      <text:h text:style-name="Heading_20_2" text:outline-level="2">Live streaming to remote</text:h>
      <text:h text:style-name="Heading_20_3" text:outline-level="3">reduced charge for live streaming</text:h>
      <text:h text:style-name="Heading_20_1" text:outline-level="1">Promotion</text:h>
      <text:h text:style-name="Heading_20_2" text:outline-level="2">Through existing contacts</text:h>
      <text:h text:style-name="Heading_20_3" text:outline-level="3">direct personal invitation</text:h>
      <text:h text:style-name="Heading_20_2" text:outline-level="2">Through a web presence</text:h>
      <text:h text:style-name="Heading_20_3" text:outline-level="3">Facebook</text:h>
      <text:h text:style-name="Heading_20_3" text:outline-level="3">LinkedIn</text:h>
      <text:h text:style-name="Heading_20_3" text:outline-level="3">Blogger</text:h>
      <text:h text:style-name="Heading_20_3" text:outline-level="3">Twitter</text:h>
      <text:h text:style-name="Heading_20_3" text:outline-level="3">Other??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